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87404" officeooo:paragraph-rsid="00187404"/>
    </style:style>
    <style:style style:name="P2" style:family="paragraph" style:parent-style-name="Standard">
      <style:paragraph-properties fo:text-align="end" style:justify-single-word="false"/>
      <style:text-properties style:font-name="Arial" officeooo:rsid="0019c784" officeooo:paragraph-rsid="0019c784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9c784" officeooo:paragraph-rsid="0019c784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rsid="0019c784" officeooo:paragraph-rsid="0019c784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officeooo:rsid="001bb0d3" officeooo:paragraph-rsid="001bb0d3"/>
    </style:style>
    <style:style style:name="P6" style:family="paragraph" style:parent-style-name="Standard">
      <style:paragraph-properties fo:text-align="end" style:justify-single-word="false"/>
      <style:text-properties style:font-name="Arial" officeooo:rsid="00187404" officeooo:paragraph-rsid="00187404" fo:background-color="#ffff00"/>
    </style:style>
    <style:style style:name="P7" style:family="paragraph" style:parent-style-name="Standard">
      <style:paragraph-properties fo:text-align="end" style:justify-single-word="false"/>
      <style:text-properties style:font-name="Arial" officeooo:rsid="0019c784" officeooo:paragraph-rsid="0019c784" fo:background-color="#ffff00"/>
    </style:style>
    <style:style style:name="P8" style:family="paragraph" style:parent-style-name="Standard">
      <style:paragraph-properties fo:text-align="end" style:justify-single-word="false"/>
      <style:text-properties style:font-name="Arial" officeooo:rsid="001d331a" officeooo:paragraph-rsid="001d331a" fo:background-color="#ffff00"/>
    </style:style>
    <style:style style:name="P9" style:family="paragraph" style:parent-style-name="Standard">
      <style:text-properties style:font-name="Arial" officeooo:rsid="001d331a" officeooo:paragraph-rsid="001d331a" fo:background-color="#ffff00"/>
    </style:style>
    <style:style style:name="P10" style:family="paragraph" style:parent-style-name="Standard">
      <style:text-properties style:font-name="Arial" officeooo:rsid="0021afb8" officeooo:paragraph-rsid="0021afb8" fo:background-color="#ffff00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19c784" officeooo:paragraph-rsid="0021afb8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19c784" officeooo:paragraph-rsid="001fa2e0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21afb8" officeooo:paragraph-rsid="0021afb8" fo:background-color="transparent"/>
    </style:style>
    <style:style style:name="T1" style:family="text">
      <style:text-properties officeooo:rsid="0019c784"/>
    </style:style>
    <style:style style:name="T2" style:family="text">
      <style:text-properties officeooo:rsid="001bb0d3"/>
    </style:style>
    <style:style style:name="T3" style:family="text">
      <style:text-properties officeooo:rsid="001d331a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d331a" fo:background-color="#ffff00" loext:char-shading-value="0"/>
    </style:style>
    <style:style style:name="T6" style:family="text">
      <style:text-properties officeooo:rsid="001fa2e0" fo:background-color="#ffff00" loext:char-shading-value="0"/>
    </style:style>
    <style:style style:name="T7" style:family="text">
      <style:text-properties officeooo:rsid="0021afb8" fo:background-color="#ffff00" loext:char-shading-value="0"/>
    </style:style>
    <style:style style:name="T8" style:family="text">
      <style:text-properties officeooo:rsid="0021afb8"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fa2e0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fa2e0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d331a" fo:background-color="transparent" loext:char-shading-value="0" style:font-weight-asian="normal" style:font-weight-complex="normal"/>
    </style:style>
    <style:style style:name="T14" style:family="text">
      <style:text-properties officeooo:rsid="0021af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om Prénom</text:p>
      <text:p text:style-name="P10">Qualité</text:p>
      <text:p text:style-name="P9">adresse</text:p>
      <text:p text:style-name="P1"/>
      <text:p text:style-name="P6">À <text:span text:style-name="T3">X</text:span><text:span text:style-name="T1">, le X</text:span></text:p>
      <text:p text:style-name="P6"/>
      <text:p text:style-name="P7">Madame/<text:span text:style-name="T3">Monsieur</text:span> <text:span text:style-name="T3">le/</text:span>la <text:span text:style-name="T14">Principal·e/Proviseur·e du collège/lycée X</text:span></text:p>
      <text:p text:style-name="P8">[adresse]</text:p>
      <text:p text:style-name="P2"/>
      <text:p text:style-name="P3"/>
      <text:p text:style-name="P4">Objet : demande de communication du Document Technique Amiante <text:span text:style-name="T9">d</text:span><text:span text:style-name="T8">u collège/lycée X</text:span></text:p>
      <text:p text:style-name="P3"/>
      <text:p text:style-name="P11">Madame/<text:span text:style-name="T3">Monsieur</text:span> <text:span text:style-name="T3">le/</text:span>la <text:span text:style-name="T7">Principal·e/Proviseur·e du collège/lycée X</text:span><text:span text:style-name="T3">,</text:span></text:p>
      <text:p text:style-name="P3"/>
      <text:p text:style-name="P3">Depuis 1996, conformément à la réglementation relative à la protection des populations et des travailleurs contre les risques sanitaires liés à une exposition à l’amiante inscrite au Code de la santé publique, les collectivités locales ont dû procéder à un inventaire de la présence éventuelle d’amiante dans les bâtiments dont elles sont propriétaires.</text:p>
      <text:p text:style-name="P3">Un Dossier Technique Amiante (DTA) est ainsi obligatoire pour chaque bâtiment dont le permis de construire a été délivré avant le 1er juillet 1997. En complément, conformément à l’article 4 du décret n°2011-629 du 03 <text:span text:style-name="T3">juin 2011</text:span>, tous les DTA réalisés avant le 1er février 2012 devaient être mis à jour avant fin janvier 2021.</text:p>
      <text:p text:style-name="P3"/>
      <text:p text:style-name="P3">Les DTA sont des documents publics au sens du Code de la Santé publique et des avis constant<text:span text:style-name="T14">s</text:span> de la Commission d’accès au documents administratifs (CADA) sur le sujet.</text:p>
      <text:p text:style-name="P3"/>
      <text:p text:style-name="P13"><text:span text:style-name="T3">E</text:span>n tant que personnel de l’établissement, je vous demande de bien vouloir me communiquer le DTA de l’établissement.</text:p>
      <text:p text:style-name="P12"><text:span text:style-name="T5"/></text:p>
      <text:p text:style-name="P11">Veuillez recevoir, <text:span text:style-name="T4">Madame/</text:span><text:span text:style-name="T5">Monsieur</text:span><text:span text:style-name="T4"> </text:span><text:span text:style-name="T5">le/</text:span><text:span text:style-name="T4">la </text:span><text:span text:style-name="T7">Principal·e/Proviseur·e du collège/lycée X</text:span>, l’expression de <text:span text:style-name="T14">mon</text:span> profond attachement au service public d’éducation.</text:p>
      <text:p text:style-name="P3"/>
      <text:p text:style-name="P8">Nom <text:span text:style-name="T14">Prénom</text:span></text:p>
      <text:p text:style-name="P8">[signature]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0-12T14:50:51.613673920</meta:creation-date>
    <dc:date>2023-10-13T11:56:45.156150954</dc:date>
    <meta:editing-duration>PT43M36S</meta:editing-duration>
    <meta:editing-cycles>7</meta:editing-cycles>
    <meta:generator>LibreOffice_Vanilla/7.2.5.2$MacOSX_AARCH64 LibreOffice_project/499f9727c189e6ef3471021d6132d4c694f357e5</meta:generator>
    <meta:document-statistic meta:table-count="0" meta:image-count="0" meta:object-count="0" meta:page-count="1" meta:paragraph-count="15" meta:word-count="208" meta:character-count="1387" meta:non-whitespace-character-count="1194"/>
  </office:meta>
</office:document-meta>
</file>