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E0000000EDDC40A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96cm" fo:margin-right="0cm" fo:margin-top="0.212cm" fo:margin-bottom="0cm" fo:text-align="start" style:justify-single-word="false" fo:text-indent="0cm" style:auto-text-indent="false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text-properties fo:font-size="16.5pt" style:font-size-asian="16.5pt"/>
    </style:style>
    <style:style style:name="P4" style:family="paragraph" style:parent-style-name="Text_20_body">
      <style:paragraph-properties fo:margin-left="0.196cm" fo:margin-right="0cm" fo:text-indent="0cm" style:auto-text-indent="false">
        <style:tab-stops>
          <style:tab-stop style:position="3.44cm" style:leader-style="dotted" style:leader-text="."/>
        </style:tab-stops>
      </style:paragraph-properties>
    </style:style>
    <style:style style:name="P5" style:family="paragraph" style:parent-style-name="Text_20_body">
      <style:paragraph-properties fo:margin-left="0.196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196cm" fo:margin-right="0cm" fo:text-indent="0cm" style:auto-text-indent="false">
        <style:tab-stops>
          <style:tab-stop style:position="3.44cm" style:leader-style="dotted" style:leader-text="."/>
        </style:tab-stops>
      </style:paragraph-properties>
    </style:style>
    <style:style style:name="P7" style:family="paragraph" style:parent-style-name="Text_20_body">
      <style:paragraph-properties fo:margin-left="0.196cm" fo:margin-right="0cm" fo:margin-top="0.457cm" fo:margin-bottom="0cm" fo:line-height="115%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014cm" fo:margin-bottom="0cm"/>
      <style:text-properties fo:font-size="18pt" style:font-size-asian="18pt"/>
    </style:style>
    <style:style style:name="P9" style:family="paragraph" style:parent-style-name="Text_20_body">
      <style:paragraph-properties fo:margin-top="0.014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1.035cm" fo:margin-right="0cm" fo:margin-top="0.212cm" fo:margin-bottom="0cm" fo:line-height="115%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.018cm" fo:margin-bottom="0cm"/>
      <style:text-properties fo:font-size="13pt" style:font-size-asian="13pt"/>
    </style:style>
    <style:style style:name="P12" style:family="paragraph" style:parent-style-name="Text_20_body">
      <style:paragraph-properties fo:margin-left="0cm" fo:margin-right="0.182cm" fo:margin-top="0.21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.714cm" fo:margin-right="0.182cm" fo:line-height="115%" fo:text-align="end" style:justify-single-word="false" fo:text-indent="1.923cm" style:auto-text-indent="false"/>
    </style:style>
    <style:style style:name="P14" style:family="paragraph" style:parent-style-name="Text_20_body">
      <style:paragraph-properties fo:margin-top="0.019cm" fo:margin-bottom="0cm"/>
      <style:text-properties fo:font-size="16pt" style:font-size-asian="16pt"/>
    </style:style>
    <style:style style:name="P15" style:family="paragraph" style:parent-style-name="Text_20_body">
      <style:paragraph-properties fo:margin-left="0.196cm" fo:margin-right="2.801cm" fo:line-height="230%" fo:text-indent="0cm" style:auto-text-indent="false"/>
    </style:style>
    <style:style style:name="P16" style:family="paragraph" style:parent-style-name="Text_20_body">
      <style:paragraph-properties fo:margin-left="0.196cm" fo:margin-right="0.183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7.47cm" fo:margin-top="0.002cm" fo:margin-bottom="0cm" fo:text-align="center" style:justify-single-word="false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letter-spacing="-0.025cm"/>
    </style:style>
    <style:style style:name="T2" style:family="text">
      <style:text-properties fo:letter-spacing="-0.023cm"/>
    </style:style>
    <style:style style:name="T3" style:family="text">
      <style:text-properties style:text-scale="110%"/>
    </style:style>
    <style:style style:name="T4" style:family="text">
      <style:text-properties fo:letter-spacing="-0.034cm" style:text-scale="110%"/>
    </style:style>
    <style:style style:name="T5" style:family="text">
      <style:text-properties fo:letter-spacing="-0.034cm" style:text-scale="105%"/>
    </style:style>
    <style:style style:name="T6" style:family="text">
      <style:text-properties fo:letter-spacing="-0.032cm" style:text-scale="110%"/>
    </style:style>
    <style:style style:name="T7" style:family="text">
      <style:text-properties fo:letter-spacing="-0.032cm" style:text-scale="105%"/>
    </style:style>
    <style:style style:name="T8" style:family="text">
      <style:text-properties fo:letter-spacing="-0.164cm" style:text-scale="110%"/>
    </style:style>
    <style:style style:name="T9" style:family="text">
      <style:text-properties style:text-scale="105%"/>
    </style:style>
    <style:style style:name="T10" style:family="text">
      <style:text-properties fo:letter-spacing="-0.03cm" style:text-scale="105%"/>
    </style:style>
    <style:style style:name="T11" style:family="text">
      <style:text-properties fo:letter-spacing="0.026cm" style:text-scale="105%"/>
    </style:style>
    <style:style style:name="T12" style:family="text">
      <style:text-properties fo:letter-spacing="0.032cm" style:text-scale="105%"/>
    </style:style>
    <style:style style:name="T13" style:family="text">
      <style:text-properties fo:letter-spacing="-0.157cm" style:text-scale="105%"/>
    </style:style>
    <style:style style:name="T14" style:family="text">
      <style:text-properties fo:letter-spacing="-0.028cm" style:text-scale="105%"/>
    </style:style>
    <style:style style:name="T15" style:family="text">
      <style:text-properties fo:letter-spacing="-0.026cm" style:text-scale="105%"/>
    </style:style>
    <style:style style:name="T16" style:family="text">
      <style:text-properties fo:letter-spacing="0.138cm" style:text-scale="110%"/>
    </style:style>
    <style:style style:name="T17" style:family="text">
      <style:text-properties fo:letter-spacing="0.139cm" style:text-scale="110%"/>
    </style:style>
    <style:style style:name="T18" style:family="text">
      <style:text-properties fo:letter-spacing="-0.166cm" style:text-scale="110%"/>
    </style:style>
    <style:style style:name="T19" style:family="text">
      <style:text-properties fo:letter-spacing="-0.011cm" style:text-scale="105%"/>
    </style:style>
    <style:style style:name="T20" style:family="text">
      <style:text-properties fo:letter-spacing="-0.009cm" style:text-scale="105%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fo:letter-spacing="-0.016cm" fo:font-weight="bold" style:font-size-asian="14pt" style:font-weight-asian="bold"/>
    </style:style>
    <style:style style:name="T23" style:family="text">
      <style:text-properties fo:font-size="14pt" fo:letter-spacing="-0.014cm" fo:font-weight="bold" style:font-size-asian="14pt" style:font-weight-asian="bold"/>
    </style:style>
    <style:style style:name="T24" style:family="text">
      <style:text-properties fo:letter-spacing="-0.014cm" style:text-scale="105%"/>
    </style:style>
    <style:style style:name="T25" style:family="text">
      <style:text-properties fo:letter-spacing="-0.012cm" style:text-scale="105%"/>
    </style:style>
    <style:style style:name="T26" style:family="text">
      <style:text-properties style:font-name="Times New Roman" style:text-scale="105%"/>
    </style:style>
    <style:style style:name="T27" style:family="text">
      <style:text-properties fo:letter-spacing="-0.039cm"/>
    </style:style>
    <style:style style:name="T28" style:family="text">
      <style:text-properties fo:letter-spacing="-0.039cm" style:text-scale="105%"/>
    </style:style>
    <style:style style:name="T29" style:family="text">
      <style:text-properties fo:letter-spacing="-0.019cm" style:text-scale="105%"/>
    </style:style>
    <style:style style:name="T30" style:family="text">
      <style:text-properties fo:letter-spacing="-0.018cm" style:text-scale="105%"/>
    </style:style>
    <style:style style:name="T31" style:family="text">
      <style:text-properties fo:letter-spacing="0.002cm" style:text-scale="105%"/>
    </style:style>
    <style:style style:name="T32" style:family="text">
      <style:text-properties fo:letter-spacing="-0.002cm" style:text-scale="105%"/>
    </style:style>
    <style:style style:name="T33" style:family="text">
      <style:text-properties fo:letter-spacing="-0.037cm" style:text-scale="105%"/>
    </style:style>
    <style:style style:name="T34" style:family="text">
      <style:text-properties fo:letter-spacing="-0.007cm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8" svg:width="0.184cm" svg:height="0.184cm" svg:x="0cm" svg:y="0cm">
        <draw:image xlink:href="Pictures/100002010000000E0000000EDDC40A6E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18" svg:width="0.184cm" svg:height="0.184cm" svg:x="0cm" svg:y="0cm">
        <draw:image xlink:href="Pictures/100002010000000E0000000EDDC40A6E.png" xlink:type="simple" xlink:show="embed" xlink:actuate="onLoad">
          <text:p/>
        </draw:image>
      </draw:frame>
      <text:section text:style-name="Sect1" text:name="TextSection">
        <text:p text:style-name="Title">Modèle<text:span text:style-name="T1"> </text:span>de<text:span text:style-name="T2"> </text:span>déclaration<text:span text:style-name="T1"> </text:span>de<text:span text:style-name="T2"> </text:span>stage<text:span text:style-name="T1"> </text:span>pour<text:span text:style-name="T2"> </text:span>les<text:span text:style-name="T2"> </text:span>AESH</text:p>
        <text:p text:style-name="P2"/>
        <text:p text:style-name="P7"><text:span text:style-name="T3">Vous</text:span><text:span text:style-name="T4"> </text:span><text:span text:style-name="T3">devez</text:span><text:span text:style-name="T6"> </text:span><text:span text:style-name="T3">adresser</text:span><text:span text:style-name="T6"> </text:span><text:span text:style-name="T3">ce</text:span><text:span text:style-name="T6"> </text:span><text:span text:style-name="T3">courrier</text:span><text:span text:style-name="T6"> </text:span><text:span text:style-name="T3">à</text:span><text:span text:style-name="T6"> </text:span><text:span text:style-name="T3">la</text:span><text:span text:style-name="T6"> </text:span><text:span text:style-name="T3">personne</text:span><text:span text:style-name="T6"> </text:span><text:span text:style-name="T3">qui</text:span><text:span text:style-name="T6"> </text:span><text:span text:style-name="T3">a</text:span><text:span text:style-name="T6"> </text:span><text:span text:style-name="T3">signé</text:span><text:span text:style-name="T4"> </text:span><text:span text:style-name="T3">votre</text:span><text:span text:style-name="T6"> </text:span><text:span text:style-name="T3">contrat</text:span><text:span text:style-name="T8"> </text:span><text:span text:style-name="T9">(DASEN</text:span><text:span text:style-name="T7"> </text:span><text:span text:style-name="T9">du</text:span><text:span text:style-name="T10"> </text:span><text:span text:style-name="T9">Gard</text:span><text:span text:style-name="T7"> </text:span><text:span text:style-name="T9">ou</text:span><text:span text:style-name="T10"> </text:span><text:span text:style-name="T9">au</text:span><text:span text:style-name="T7"> </text:span><text:span text:style-name="T9">proviseur</text:span><text:span text:style-name="T10"> </text:span><text:span text:style-name="T9">du</text:span><text:span text:style-name="T7"> </text:span><text:span text:style-name="T9">lycée</text:span><text:span text:style-name="T10"> </text:span><text:span text:style-name="T9">Albert</text:span><text:span text:style-name="T10"> </text:span><text:span text:style-name="T9">Camus).</text:span></text:p>
        <text:p text:style-name="P9"/>
        <text:p text:style-name="P10"><text:span text:style-name="T9">Si</text:span><text:span text:style-name="T11"> </text:span><text:span text:style-name="T9">vous</text:span><text:span text:style-name="T11"> </text:span><text:span text:style-name="T9">exercez</text:span><text:span text:style-name="T11"> </text:span><text:span text:style-name="T9">dans</text:span><text:span text:style-name="T11"> </text:span><text:span text:style-name="T9">le</text:span><text:span text:style-name="T11"> </text:span><text:span text:style-name="T9">premier</text:span><text:span text:style-name="T11"> </text:span><text:span text:style-name="T9">degré,</text:span><text:span text:style-name="T11"> </text:span><text:span text:style-name="T9">donnez</text:span><text:span text:style-name="T12"> </text:span><text:span text:style-name="T9">ce</text:span><text:span text:style-name="T12"> </text:span><text:span text:style-name="T9">courrier</text:span><text:span text:style-name="T12"> </text:span><text:span text:style-name="T9">au</text:span><text:span text:style-name="T13"> </text:span><text:span text:style-name="T9">directeur</text:span><text:span text:style-name="T14"> </text:span><text:span text:style-name="T9">ou</text:span><text:span text:style-name="T15"> </text:span><text:span text:style-name="T9">à</text:span><text:span text:style-name="T15"> </text:span><text:span text:style-name="T9">la</text:span><text:span text:style-name="T15"> </text:span><text:span text:style-name="T9">directrice</text:span><text:span text:style-name="T15"> </text:span><text:span text:style-name="T9">de</text:span><text:span text:style-name="T14"> </text:span><text:span text:style-name="T9">l'école</text:span><text:span text:style-name="T15"> </text:span><text:span text:style-name="T9">qui</text:span><text:span text:style-name="T15"> </text:span><text:span text:style-name="T9">le</text:span><text:span text:style-name="T15"> </text:span><text:span text:style-name="T9">transmettra.</text:span><draw:frame draw:style-name="fr1" text:anchor-type="char" svg:x="2.418cm" svg:y="0.439cm" svg:width="0.183cm" svg:height="0.183cm" draw:z-index="1"><draw:image xlink:href="Pictures/100002010000000E0000000EDDC40A6E.png" xlink:type="simple" xlink:show="embed" xlink:actuate="onLoad"/></draw:frame></text:p>
        <text:p text:style-name="P9"/>
        <text:p text:style-name="P10"><text:span text:style-name="T3">Si</text:span><text:span text:style-name="T16"> </text:span><text:span text:style-name="T3">vous</text:span><text:span text:style-name="T17"> </text:span><text:span text:style-name="T3">exercez</text:span><text:span text:style-name="T17"> </text:span><text:span text:style-name="T3">dans</text:span><text:span text:style-name="T16"> </text:span><text:span text:style-name="T3">le</text:span><text:span text:style-name="T17"> </text:span><text:span text:style-name="T3">second</text:span><text:span text:style-name="T17"> </text:span><text:span text:style-name="T3">degré,</text:span><text:span text:style-name="T16"> </text:span><text:span text:style-name="T3">donnez</text:span><text:span text:style-name="T17"> </text:span><text:span text:style-name="T3">ce</text:span><text:span text:style-name="T17"> </text:span><text:span text:style-name="T3">courrier</text:span><text:span text:style-name="T17"> </text:span><text:span text:style-name="T3">au</text:span><text:span text:style-name="T18"> </text:span><text:span text:style-name="T9">secrétariat</text:span><text:span text:style-name="T19"> </text:span><text:span text:style-name="T9">de</text:span><text:span text:style-name="T20"> </text:span><text:span text:style-name="T9">la</text:span><text:span text:style-name="T20"> </text:span><text:span text:style-name="T9">direction</text:span><text:span text:style-name="T20"> </text:span><text:span text:style-name="T9">de</text:span><text:span text:style-name="T20"> </text:span><text:span text:style-name="T9">votre</text:span><text:span text:style-name="T20"> </text:span><text:span text:style-name="T9">établissement</text:span><text:span text:style-name="T20"> </text:span><text:span text:style-name="T9">qui</text:span><text:span text:style-name="T20"> </text:span><text:span text:style-name="T9">le</text:span><text:span text:style-name="T20"> </text:span><text:span text:style-name="T9">transmettra.</text:span><draw:frame draw:style-name="fr1" text:anchor-type="char" svg:x="2.418cm" svg:y="0.439cm" svg:width="0.183cm" svg:height="0.183cm" draw:z-index="3"><draw:image xlink:href="Pictures/100002010000000E0000000EDDC40A6E.png" xlink:type="simple" xlink:show="embed" xlink:actuate="onLoad"/></draw:frame></text:p>
        <text:p text:style-name="P9"/>
        <text:p text:style-name="P1"><text:span text:style-name="T21">Courrier</text:span><text:span text:style-name="T22"> </text:span><text:span text:style-name="T21">à</text:span><text:span text:style-name="T22"> </text:span><text:span text:style-name="T21">recopier</text:span><text:span text:style-name="T22"> <text:s/>sur papier libre ou </text:span><text:span text:style-name="T21">compléter</text:span><text:span text:style-name="T22"> </text:span><text:span text:style-name="T21">:</text:span></text:p>
        <text:p text:style-name="P4"><text:span text:style-name="T9"/></text:p>
        <text:p text:style-name="P4"><text:span text:style-name="T9">Mme</text:span><text:span text:style-name="T25"> </text:span><text:span text:style-name="T9">/</text:span><text:span text:style-name="T19"> </text:span><text:span text:style-name="T9">M</text:span><text:span text:style-name="T26"><text:tab/></text:span><text:span text:style-name="T9">(Prénom,</text:span><text:span text:style-name="T14"> </text:span><text:span text:style-name="T9">NOM,</text:span><text:span text:style-name="T14"> </text:span><text:span text:style-name="T9">fonction,</text:span><text:span text:style-name="T14"> </text:span><text:span text:style-name="T9">affectation)</text:span></text:p>
        <text:p text:style-name="P11"/>
        <text:p text:style-name="P12">À<text:span text:style-name="T27"> </text:span>(lieu),<text:span text:style-name="T27"> </text:span>le<text:span text:style-name="T27"> </text:span>(date)</text:p>
        <text:p text:style-name="P8"/>
        <text:p text:style-name="P13"><text:span text:style-name="T9">M.</text:span><text:span text:style-name="T19"> </text:span><text:span text:style-name="T9">le</text:span><text:span text:style-name="T19"> </text:span><text:span text:style-name="T9">DASEN</text:span><text:span text:style-name="T20"> </text:span><text:span text:style-name="T9">du</text:span><text:span text:style-name="T19"> </text:span><text:span text:style-name="T9">Gard</text:span><text:span text:style-name="T19"> </text:span><text:span text:style-name="T9">ou</text:span><text:span text:style-name="T20"> </text:span><text:span text:style-name="T9">M.</text:span><text:span text:style-name="T19"> </text:span><text:span text:style-name="T9">le</text:span><text:span text:style-name="T19"> </text:span><text:span text:style-name="T9">Proviseur</text:span><text:span text:style-name="T20"> </text:span><text:span text:style-name="T9">du</text:span><text:span text:style-name="T19"> </text:span><text:span text:style-name="T9">lycée</text:span><text:span text:style-name="T19"> </text:span><text:span text:style-name="T9">Albert</text:span><text:span text:style-name="T20"> </text:span><text:span text:style-name="T9">Camus</text:span><text:span text:style-name="T13"> </text:span><text:span text:style-name="T9">s/c</text:span><text:span text:style-name="T29"> </text:span><text:span text:style-name="T9">IEN</text:span><text:span text:style-name="T30"> </text:span><text:span text:style-name="T9">de</text:span><text:span text:style-name="T29"> </text:span><text:span text:style-name="T9">la</text:span><text:span text:style-name="T30"> </text:span><text:span text:style-name="T9">circonscription</text:span><text:span text:style-name="T29"> </text:span><text:span text:style-name="T9">(nom</text:span><text:span text:style-name="T30"> </text:span><text:span text:style-name="T9">de</text:span><text:span text:style-name="T29"> </text:span><text:span text:style-name="T9">la</text:span><text:span text:style-name="T30"> </text:span><text:span text:style-name="T9">circonscription</text:span><text:span text:style-name="T29"> </text:span><text:span text:style-name="T9">de</text:span><text:span text:style-name="T30"> </text:span><text:span text:style-name="T9">l'école)</text:span><text:span text:style-name="T29"> </text:span><text:span text:style-name="T9">ou</text:span><text:span text:style-name="T30"> </text:span><text:span text:style-name="T9">M.</text:span><text:span text:style-name="T13"> </text:span><text:span text:style-name="T9">ou Mme le Principal / la Principale du collège (nom du collège) ou le</text:span><text:span text:style-name="T31"> </text:span><text:span text:style-name="T9">Proviseur</text:span><text:span text:style-name="T5"> </text:span><text:span text:style-name="T9">/</text:span><text:span text:style-name="T7"> </text:span><text:span text:style-name="T9">la</text:span><text:span text:style-name="T7"> </text:span><text:span text:style-name="T9">Proviseure</text:span><text:span text:style-name="T7"> </text:span><text:span text:style-name="T9">du</text:span><text:span text:style-name="T7"> </text:span><text:span text:style-name="T9">lycée</text:span><text:span text:style-name="T5"> </text:span><text:span text:style-name="T9">(nom</text:span><text:span text:style-name="T7"> </text:span><text:span text:style-name="T9">du</text:span><text:span text:style-name="T7"> </text:span><text:span text:style-name="T9">lycée)</text:span></text:p>
        <text:p text:style-name="P14"/>
        <text:p text:style-name="P15"><text:span text:style-name="T9">Objet : Demande de congé pour formation syndicale</text:span><text:span text:style-name="T13"> </text:span><text:span text:style-name="T9">Monsieur,</text:span></text:p>
        <text:p text:style-name="P16"><text:span text:style-name="T9">Je</text:span><text:span text:style-name="T24"> </text:span><text:span text:style-name="T9">sollicite</text:span><text:span text:style-name="T25"> </text:span><text:span text:style-name="T9">un</text:span><text:span text:style-name="T24"> </text:span><text:span text:style-name="T9">congé</text:span><text:span text:style-name="T25"> </text:span><text:span text:style-name="T9">pour</text:span><text:span text:style-name="T24"> </text:span><text:span text:style-name="T9">formation</text:span><text:span text:style-name="T25"> </text:span><text:span text:style-name="T9">syndicale</text:span><text:span text:style-name="T24"> </text:span><text:span text:style-name="T9">d’un</text:span><text:span text:style-name="T25"> </text:span><text:span text:style-name="T9">jour,</text:span><text:span text:style-name="T24"> </text:span><text:span text:style-name="T9">en</text:span><text:span text:style-name="T25"> </text:span><text:span text:style-name="T9">application</text:span><text:span text:style-name="T24"> </text:span><text:span text:style-name="T9">de</text:span><text:span text:style-name="T13"> </text:span><text:span text:style-name="T9">la loi n° 82-997 du 23 novembre 1982 et du décret n° 84-474 du 15 juin</text:span><text:span text:style-name="T31"> </text:span><text:span text:style-name="T9">1984, en vue de participer au stage de formation, qui se déroulera le 28 novembre 2022 à la Bourse du Travail d'Alès, stage déclaré sous l’égide du</text:span><text:span text:style-name="T31"> </text:span><text:span text:style-name="T32">CEFI-Solidaires</text:span><text:span text:style-name="T28"> </text:span><text:span text:style-name="T32">(31</text:span><text:span text:style-name="T28"> </text:span><text:span text:style-name="T32">rue</text:span><text:span text:style-name="T28"> </text:span><text:span text:style-name="T32">de</text:span><text:span text:style-name="T28"> </text:span><text:span text:style-name="T32">la</text:span><text:span text:style-name="T28"> </text:span><text:span text:style-name="T32">Grange</text:span><text:span text:style-name="T33"> </text:span><text:span text:style-name="T32">aux</text:span><text:span text:style-name="T28"> </text:span><text:span text:style-name="T32">Belles,</text:span><text:span text:style-name="T28"> </text:span><text:span text:style-name="T32">75010</text:span><text:span text:style-name="T28"> </text:span><text:span text:style-name="T32">PARIS).</text:span></text:p>
        <text:p text:style-name="P3"/>
        <text:p text:style-name="P5"><text:span text:style-name="T9">Veuillez</text:span><text:span text:style-name="T20"> </text:span><text:span text:style-name="T9">agréer,</text:span><text:span text:style-name="T20"> </text:span><text:span text:style-name="T9">monsieur,</text:span><text:span text:style-name="T20"> </text:span><text:span text:style-name="T9">l'expression</text:span><text:span text:style-name="T20"> </text:span><text:span text:style-name="T9">de</text:span><text:span text:style-name="T20"> </text:span><text:span text:style-name="T9">mes</text:span><text:span text:style-name="T34"> </text:span><text:span text:style-name="T9">sincères</text:span><text:span text:style-name="T20"> </text:span><text:span text:style-name="T9">salutations,</text:span></text:p>
        <text:p text:style-name="P8"/>
        <text:p text:style-name="P17"><text:span text:style-name="T9">Signatur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fr" fo:country="FR" style:font-name-asian="Tahoma1" style:language-asian="en" style:country-asian="US" style:font-name-complex="Tahoma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ahoma" fo:font-size="14pt" fo:language="fr" fo:country="FR" style:font-name-asian="Tahoma1" style:font-size-asian="14pt" style:language-asian="en" style:country-asian="US" style:font-name-complex="Tahoma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395cm" fo:margin-right="0cm" fo:margin-top="0.183cm" fo:margin-bottom="0cm" fo:text-align="start" style:justify-single-word="false" fo:text-indent="0cm" style:auto-text-indent="false"/>
      <style:text-properties style:font-name="Tahoma" fo:font-size="18pt" fo:language="fr" fo:country="FR" fo:font-weight="bold" style:font-name-asian="Tahoma1" style:font-size-asian="18pt" style:language-asian="en" style:country-asian="US" style:font-weight-asian="bold" style:font-name-complex="Tahoma1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Lacoste</meta:initial-creator>
    <meta:keyword>DAEtGPV25PA</meta:keyword>
    <meta:keyword>BADVJL5btSI</meta:keyword>
    <dc:title>modèle_déclaration_14_12</dc:title>
    <meta:creation-date>2022-10-15T09:09:30</meta:creation-date>
    <dc:date>2022-10-15T11:12:23.94</dc:date>
    <meta:editing-duration>PT2M42S</meta:editing-duration>
    <meta:generator>OpenOffice/4.1.7$Win32 OpenOffice.org_project/417m1$Build-9800</meta:generator>
    <meta:document-statistic meta:table-count="0" meta:image-count="2" meta:object-count="0" meta:page-count="1" meta:paragraph-count="12" meta:word-count="225" meta:character-count="1283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